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3.6cm" fo:margin-left="2.861cm" fo:margin-right="3.542cm" table:align="margins" style:writing-mode="lr-tb"/>
    </style:style>
    <style:style style:name="Tableau1.A" style:family="table-column">
      <style:table-column-properties style:column-width="10.054cm" style:rel-column-width="48450*"/>
    </style:style>
    <style:style style:name="Tableau1.B" style:family="table-column">
      <style:table-column-properties style:column-width="3.545cm" style:rel-column-width="17085*"/>
    </style:style>
    <style:style style:name="Tableau1.1" style:family="table-row">
      <style:table-row-properties style:min-row-height="0.635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1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2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loext:contextual-spacing="false" fo:margin-left="0cm" fo:margin-right="0.926cm" fo:margin-top="0.049cm" fo:margin-bottom="0.049cm" style:line-height-at-least="0.476cm" fo:text-align="justify" style:justify-single-word="false" fo:text-indent="0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2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3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style:font-name-asian="Times New Roman" style:font-size-asian="12pt" style:language-asian="fr" style:country-asian="FR" style:font-name-complex="Arial2" style:font-size-complex="12pt"/>
    </style:style>
    <style:style style:name="P4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0cm" style:auto-text-indent="false"/>
      <style:text-properties style:font-name="Arial1" fo:font-size="2pt" style:font-name-asian="Times New Roman" style:font-size-asian="1.75pt" style:language-asian="fr" style:country-asian="FR" style:font-name-complex="Arial2" style:font-size-complex="2pt"/>
    </style:style>
    <style:style style:name="P5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0cm" style:auto-text-indent="false"/>
      <style:text-properties style:font-name="Arial1" fo:font-size="6pt" style:font-name-asian="Times New Roman" style:font-size-asian="6pt" style:language-asian="fr" style:country-asian="FR" style:font-name-complex="Arial2" style:font-size-complex="6pt"/>
    </style:style>
    <style:style style:name="P6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0cm" fo:margin-right="0.926cm" fo:margin-top="0.049cm" fo:margin-bottom="0.049cm" style:line-height-at-least="0.476cm" fo:text-align="justify" style:justify-single-word="false" fo:text-indent="1.251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8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1.251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9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1.251cm" style:auto-text-indent="false"/>
      <style:text-properties style:font-name="Arial1" fo:font-size="12pt" style:text-underline-style="none" style:font-name-asian="Times New Roman" style:font-size-asian="12pt" style:language-asian="fr" style:country-asian="FR" style:font-name-complex="Arial2" style:font-size-complex="12pt"/>
    </style:style>
    <style:style style:name="P10" style:family="paragraph" style:parent-style-name="Frame_20_contents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Frame_20_contents">
      <style:paragraph-properties fo:text-align="justify" style:justify-single-word="false"/>
      <style:text-properties style:font-name="Arial1" fo:font-size="2pt" fo:font-weight="bold" style:font-size-asian="1.75pt" style:font-weight-asian="bold" style:font-name-complex="Arial2" style:font-size-complex="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1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14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1" fo:font-size="12pt" fo:font-weight="normal" style:font-name-asian="Times New Roman" style:font-size-asian="12pt" style:language-asian="fr" style:country-asian="FR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2pt" style:font-name-asian="Times New Roman" style:font-size-asian="1.75pt" style:language-asian="fr" style:country-asian="FR" style:font-name-complex="Arial2" style:font-size-complex="2pt"/>
    </style:style>
    <style:style style:name="P16" style:family="paragraph" style:parent-style-name="Standard">
      <style:paragraph-properties loext:contextual-spacing="false" fo:margin-left="1.249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loext:contextual-spacing="false" fo:margin-top="0.049cm" fo:margin-bottom="0.049cm" fo:line-height="150%" fo:text-align="center" style:justify-single-word="false"/>
      <style:text-properties style:font-name="Arial1" fo:font-size="4pt" style:text-underline-style="solid" style:text-underline-width="auto" style:text-underline-color="font-color" fo:font-weight="bold" style:letter-kerning="true" style:font-name-asian="Times New Roman" style:font-size-asian="3.5pt" style:language-asian="fr" style:country-asian="FR" style:font-weight-asian="bold" style:font-name-complex="Arial2" style:font-size-complex="4pt" style:font-weight-complex="bold"/>
    </style:style>
    <style:style style:name="P20" style:family="paragraph" style:parent-style-name="Standard">
      <style:paragraph-properties loext:contextual-spacing="false" fo:margin-top="0.049cm" fo:margin-bottom="0.049cm" fo:line-height="150%" fo:text-align="center" style:justify-single-word="false"/>
      <style:text-properties style:font-name="Arial1" fo:font-size="12pt" fo:font-weight="bold" style:font-name-asian="Times New Roman" style:font-size-asian="12pt" style:language-asian="fr" style:country-asian="FR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22" style:family="paragraph" style:parent-style-name="Standard" style:master-page-name="Standard">
      <style:paragraph-properties loext:contextual-spacing="false" fo:margin-top="0.049cm" fo:margin-bottom="0.049cm" fo:line-height="150%" fo:text-align="center" style:justify-single-word="false" style:page-number="auto"/>
      <style:text-properties style:font-name="Arial1" fo:font-size="14pt" style:text-underline-style="solid" style:text-underline-width="auto" style:text-underline-color="font-color" fo:font-weight="bold" style:letter-kerning="true" style:font-name-asian="Times New Roman" style:font-size-asian="14pt" style:language-asian="fr" style:country-asian="FR" style:font-weight-asian="bold" style:font-name-complex="Arial2" style:font-size-complex="14pt" style:font-weight-complex="bold"/>
    </style:style>
    <style:style style:name="P23" style:family="paragraph" style:parent-style-name="Standard">
      <style:paragraph-properties fo:line-height="150%" fo:text-align="start" style:justify-single-word="false"/>
    </style:style>
    <style:style style:name="P24" style:family="paragraph" style:parent-style-name="Standard" style:list-style-name="WWNum2">
      <style:paragraph-properties loext:contextual-spacing="false" fo:margin-left="0cm" fo:margin-right="0.926cm" fo:margin-top="0.049cm" fo:margin-bottom="0.049cm" fo:line-height="150%" fo:text-align="justify" style:justify-single-word="false" fo:text-indent="1.251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25" style:family="paragraph" style:parent-style-name="Standard">
      <style:paragraph-properties loext:contextual-spacing="false" fo:margin-left="0cm" fo:margin-right="0.926cm" fo:margin-top="0.049cm" fo:margin-bottom="0.049cm" fo:line-height="150%" fo:text-align="start" style:justify-single-word="false" fo:text-indent="1.251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26" style:family="paragraph" style:parent-style-name="Standard">
      <style:paragraph-properties loext:contextual-spacing="false" fo:margin-left="0cm" fo:margin-right="0.926cm" fo:margin-top="0.049cm" fo:margin-bottom="0.049cm" fo:line-height="150%" fo:text-align="start" style:justify-single-word="false" fo:text-indent="1.251cm" style:auto-text-indent="false"/>
      <style:text-properties style:font-name="Arial1" fo:font-size="12pt" fo:language="en" fo:country="US" style:font-name-asian="Times New Roman" style:font-size-asian="12pt" style:language-asian="fr" style:country-asian="FR" style:font-name-complex="Arial2" style:font-size-complex="12pt"/>
    </style:style>
    <style:style style:name="P27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1.251cm" style:auto-text-indent="false"/>
      <style:text-properties fo:color="#0000ff" style:font-name="Arial1" fo:font-size="12pt" fo:font-style="italic" style:text-underline-style="none" style:font-name-asian="Times New Roman" style:font-size-asian="12pt" style:language-asian="fr" style:country-asian="FR" style:font-style-asian="italic" style:font-name-complex="Arial2" style:font-size-complex="12pt" style:font-style-complex="italic"/>
    </style:style>
    <style:style style:name="P28" style:family="paragraph" style:parent-style-name="Standard" style:list-style-name="WWNum2">
      <style:paragraph-properties loext:contextual-spacing="false" fo:margin-left="0cm" fo:margin-right="0.748cm" fo:margin-top="0.049cm" fo:margin-bottom="0.049cm" fo:line-height="150%" fo:text-align="justify" style:justify-single-word="false" fo:text-indent="1.251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29" style:family="paragraph" style:parent-style-name="Standard">
      <style:paragraph-properties loext:contextual-spacing="false" fo:margin-left="0cm" fo:margin-right="0.926cm" fo:margin-top="0.049cm" fo:margin-bottom="0.049cm" style:line-height-at-least="0.476cm" fo:text-align="justify" style:justify-single-word="false" fo:text-indent="0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30" style:family="paragraph" style:parent-style-name="Standard">
      <style:paragraph-properties loext:contextual-spacing="false" fo:margin-left="0cm" fo:margin-right="0.926cm" fo:margin-top="0.049cm" fo:margin-bottom="0.049cm" fo:line-height="15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31" style:family="paragraph" style:parent-style-name="Standard">
      <style:paragraph-properties loext:contextual-spacing="false" fo:margin-left="0cm" fo:margin-right="0.926cm" fo:margin-top="0cm" fo:margin-bottom="0cm" fo:line-height="15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32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33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color="#0000ff" style:font-name="Arial1" fo:font-size="12pt" fo:font-style="italic" style:font-name-asian="Times New Roman" style:font-size-asian="12pt" style:language-asian="fr" style:country-asian="FR" style:font-style-asian="italic" style:font-name-complex="Arial2" style:font-size-complex="12pt" style:font-style-complex="italic"/>
    </style:style>
    <style:style style:name="T1" style:family="text"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T2" style:family="text">
      <style:text-properties style:text-position="super 58%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ff"/>
    </style:style>
    <style:style style:name="T10" style:family="text">
      <style:text-properties fo:color="#0000ff" fo:font-style="italic" style:font-style-asian="italic" style:font-style-complex="italic"/>
    </style:style>
    <style:style style:name="T11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ff" fo:font-size="12pt" style:font-size-asian="12pt" style:font-size-complex="12pt"/>
    </style:style>
    <style:style style:name="T15" style:family="text">
      <style:text-properties fo:color="#0000ff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00ff" style:font-name="Arial" fo:font-size="12pt" style:font-size-asian="12pt" style:font-size-complex="12pt"/>
    </style:style>
    <style:style style:name="T17" style:family="text">
      <style:text-properties fo:color="#0000ff" style:font-name="Arial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15cm" fo:border="0.002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cès-verbal</text:p>
      <text:p text:style-name="P19"/>
      <text:p text:style-name="P20">Assemblée Constitutive</text:p>
      <text:p text:style-name="P12">  </text:p>
      <text:p text:style-name="P12">Le <text:span text:style-name="T10">date</text:span>, l'assemblée constitutive de l'association « <text:span text:style-name="T11">nom de l'association</text:span><text:span text:style-name="T8"> </text:span>»<text:span text:style-name="T3"> </text:span>s'est tenue au : <text:span text:style-name="T10">adresse du siege social de l'association</text:span>.</text:p>
      <text:p text:style-name="P12"/>
      <text:p text:style-name="P2">Les personnes présentes ont été convoquées par courrier simple.</text:p>
      <text:p text:style-name="P5"/>
      <text:p text:style-name="P3">Personnes présentes :<text:span text:style-name="T10"> (au moins deux)</text:span></text:p>
      <text:p text:style-name="P16">- <text:span text:style-name="T10">Nom/prénom 1er membre <text:s text:c="25"/></text:span></text:p>
      <text:p text:style-name="P27"><text:span text:style-name="T18">-</text:span> Nom/prénom deuxième membre</text:p>
      <text:p text:style-name="P9"/>
      <text:p text:style-name="P3">Désignation du président de séance et du secrétaire</text:p>
      <text:p text:style-name="P2">M <text:span text:style-name="T10">Nom/prénom </text:span><text:s/>est désigné comme  président de séance et <text:s/>M <text:span text:style-name="T10">Nom/prénom </text:span><text:span text:style-name="T5"><text:s/></text:span><text:s/>comme secrétaire chargée de rédiger le procès-verbal de la réunion.</text:p>
      <text:p text:style-name="P2">Le président ouvre la séance à <text:span text:style-name="T10">heure</text:span> et après un mot de bienvenue, rappel l'ordre du jour:</text:p>
      <text:list xml:id="list5904219396095752460" text:style-name="WWNum2">
        <text:list-header>
          <text:p text:style-name="P24"><text:s/>- présentation de l'objet de l'association</text:p>
          <text:p text:style-name="P24"><text:s/>- choix du nom et du siège de l'association</text:p>
          <text:p text:style-name="P28"><text:s/>- Nomination des membres du comité directeur, membres fondateurs</text:p>
          <text:p text:style-name="P24"><text:s/>- Mise au point des statuts</text:p>
        </text:list-header>
      </text:list>
      <text:p text:style-name="P2"/>
      <text:p text:style-name="P3">Présentation de l'objet de l'association</text:p>
      <text:p text:style-name="P2">M. <text:span text:style-name="T10">Nom/prénom </text:span><text:s/>fait une présentation de l’objet de l’association qu’il entend créer et de ses buts.</text:p>
      <text:p text:style-name="P2">Après accord des participants, l’objet de la future association est défini comme suit :</text:p>
      <text:p text:style-name="P1"><draw:frame draw:style-name="fr1" draw:name="Cadre1" text:anchor-type="char" svg:x="0.185cm" svg:y="0.104cm" svg:width="19.581cm" svg:height="1.473cm" draw:z-index="0"><draw:text-box><text:p text:style-name="P11"/><text:p text:style-name="P18">Cette association a pour objet la pratique du self-défense et des disciplines associées.</text:p><text:p text:style-name="P10"><text:s text:c="2"/></text:p><text:p text:style-name="P10"/><text:p text:style-name="P10"><text:s text:c="4"/></text:p><text:p text:style-name="P10"/><text:p text:style-name="P10"><text:s text:c="44"/></text:p></draw:text-box></draw:frame></text:p>
      <text:p text:style-name="P7"/>
      <text:p text:style-name="P7"/>
      <text:p text:style-name="P1"/>
      <text:p text:style-name="P2">Dans le même temps le nom de l’association est validé : <text:span text:style-name="T3"><text:s/></text:span><text:span text:style-name="T11">nom de l'association</text:span></text:p>
      <text:p text:style-name="P2"><text:span text:style-name="T11"/></text:p>
      <text:p text:style-name="P3">Siège de l'association</text:p>
      <text:p text:style-name="P2">Les participants décident que le siège de l’association sera :</text:p>
      <text:p text:style-name="P4"/>
      <text:p text:style-name="P31"><text:span text:style-name="T10">adresse du siege social de l'association</text:span></text:p>
      <text:p text:style-name="P2"/>
      <text:p text:style-name="P2"/>
      <text:p text:style-name="P2"/>
      <text:p text:style-name="P2"/>
      <text:p text:style-name="P2"/>
      <text:p text:style-name="P3"><text:soft-page-break/>Nomination des membres du comité directeur, membres fondateurs</text:p>
      <text:p text:style-name="P12">Il est décidé que les membres fondateurs de l’association et membre du comité directeur seront :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3"><text:span text:style-name="T3">Nom/Prénom</text:span></text:p>
            <text:p text:style-name="P33">métier</text:p>
            <text:p text:style-name="P33">Nationalité </text:p>
            <text:p text:style-name="P33"><text:span text:style-name="T6">adresse</text:span> <text:s/></text:p>
          </table:table-cell>
          <table:table-cell table:style-name="Tableau1.B1" office:value-type="string">
            <text:p text:style-name="P13">Président</text:p>
          </table:table-cell>
        </table:table-row>
        <table:table-row table:style-name="Tableau1.2">
          <table:table-cell table:style-name="Tableau1.A1" office:value-type="string">
            <text:p text:style-name="P33"><text:span text:style-name="T3">Nom/Prénom</text:span></text:p>
            <text:p text:style-name="P33">métier</text:p>
            <text:p text:style-name="P33">Nationalité </text:p>
            <text:p text:style-name="P32"><text:span text:style-name="T11">adresse</text:span><text:span text:style-name="T13"> <text:s/></text:span><text:span text:style-name="T6"><text:s/></text:span><text:span text:style-name="T3"><text:s text:c="5"/></text:span></text:p>
          </table:table-cell>
          <table:table-cell table:style-name="Tableau1.B1" office:value-type="string">
            <text:p text:style-name="P13">Secrétaire </text:p>
            <text:p text:style-name="P13">Trésorière</text:p>
          </table:table-cell>
        </table:table-row>
      </table:table>
      <text:p text:style-name="P21"><text:s text:c="8"/></text:p>
      <text:p text:style-name="P3">Mise au point des statuts</text:p>
      <text:p text:style-name="P2">Sur proposition de M. <text:span text:style-name="T10">Nom/prénom</text:span> , les statuts sont discutés points par points et adoptés (voir pièce jointe).</text:p>
      <text:p text:style-name="P3"><text:bookmark text:name="_GoBack"/></text:p>
      <text:p text:style-name="P3">Questions diverses</text:p>
      <text:p text:style-name="P2">Le président donne la parole aux membres présents et un débat s’engage sur les premières actions à effectuer. </text:p>
      <text:p text:style-name="P2"/>
      <text:p text:style-name="P6"><text:span text:style-name="T1">Il est convenu que le président convoquera le 1</text:span><text:span text:style-name="T2">er</text:span><text:span text:style-name="T1"> comité directeur dès les formalités administratives de déclaration et d’affiliation seront effectuées.</text:span></text:p>
      <text:p text:style-name="P2"/>
      <text:p text:style-name="P2">A <text:s/><text:span text:style-name="T10">heure</text:span>, plus personne ne demandant la parole, le Président lève la séance.</text:p>
      <text:p text:style-name="P2"/>
      <text:p text:style-name="P8"> </text:p>
      <text:p text:style-name="P25"><text:s text:c="24"/>La secrétaire de séance <text:s text:c="22"/>Le Président de séance</text:p>
      <text:p text:style-name="P26"><text:span text:style-name="T10"><text:s text:c="32"/>nom / prénom </text:span><text:s text:c="37"/><text:span text:style-name="T10">nom / prénom </text:span></text:p>
      <text:p text:style-name="P23"><text:s text:c="61"/></text:p>
      <text:p text:style-name="P23"><text:s text:c="57"/><text:span text:style-name="T21"><text:s text:c="3"/></text:span><text:span text:style-name="T16"><text:s/></text:span><text:span text:style-name="T17">signature <text:s text:c="44"/>signature</text:span></text:p>
      <text:p text:style-name="P17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</meta:initial-creator>
    <meta:editing-cycles>9</meta:editing-cycles>
    <meta:print-date>2021-12-03T17:56:55.91</meta:print-date>
    <meta:creation-date>2012-06-20T10:31:00</meta:creation-date>
    <dc:date>2023-12-16T12:05:49.95</dc:date>
    <meta:editing-duration>PT2H58S</meta:editing-duration>
    <meta:generator>OpenOffice/4.1.8$Win32 OpenOffice.org_project/418m3$Build-9803</meta:generator>
    <meta:printed-by>GUILLAUME </meta:printed-by>
    <meta:document-statistic meta:table-count="1" meta:image-count="0" meta:object-count="0" meta:page-count="2" meta:paragraph-count="52" meta:word-count="336" meta:character-count="2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